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" svg:font-family="Century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0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 Narrow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Century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entury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entury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222222" style:text-outline="false" style:text-line-through-style="none" style:text-line-through-type="none" style:font-name="Century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222222" style:text-outline="false" style:text-line-through-style="none" style:text-line-through-type="none" style:font-name="Century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Century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Century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4"/>
        <table:table-row table:style-name="ro1">
          <table:table-cell table:style-name="Default" table:number-columns-repeated="2"/>
        </table:table-row>
        <table:table-row table:style-name="ro2">
          <table:table-cell table:style-name="Default"/>
          <table:table-cell table:style-name="ce2" office:value-type="string" calcext:value-type="string">
            <text:p>RESULTATS BENJAMINES FILLES INTRA-DISTRICT 23/03/2016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Violette HERFELD / Aleth BRUCHON Bel Air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CAMILLE DURAND / FANNY MAS <text:s/>Vivonne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EMMA VINCENT / SOPHIE CHADE Vivonne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LAFITTE MATHILDE / TRAVERS CLEMENCE Essarts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 Leroux Chloé / LE BAS Mélissa <text:s/>Houdan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HOGG Anna / DE LIGNIVILLE Garance  Bel Air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 OLLAGNIER Léane /  NEUHOFF Rosalie  Racinay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SOLENE DEGOUY / MALEEN GIBOWSKI Vivonne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ELINA DELPLANQUE / LORIANNE BLECHET Vivonne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Louise BASTARD / Uma UMBERT Bel Air                                         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Johanna SANDJIVY / Lucile BRONDIN Ponchartrain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BARBADAUX ALYSSA / GROLEAU ELFIE Essarts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GANDRILLON Camille / PLISSON Diane  Bel Air                                             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CUTTE Clémence / LEVECQUE Charlotte Bel Air                                         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THEBAULT Alice / LA PERSONNE Emilie Bel Air 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THIEFFRY Manon / HERVE Lisa Essarts</text:p>
          </table:table-cell>
        </table:table-row>
        <table:table-row table:style-name="ro3">
          <table:table-cell table:style-name="Default" office:value-type="float" office:value="17" calcext:value-type="float">
            <text:p>17</text:p>
          </table:table-cell>
          <table:table-cell office:value-type="string" calcext:value-type="string">
            <text:p>ZAHIA BOUDRAA / FLORE BURTEL / LEA BOUDET Vivonne</text:p>
          </table:table-cell>
        </table:table-row>
        <table:table-row table:style-name="ro3">
          <table:table-cell table:style-name="Default" office:value-type="float" office:value="18" calcext:value-type="float">
            <text:p>18</text:p>
          </table:table-cell>
          <table:table-cell table:style-name="ce9" office:value-type="string" calcext:value-type="string">
            <text:p>BRACONNIER Andréa-Carmen / DUBOST <text:s/>Marie-Sarah <text:s/>bel Air</text:p>
          </table:table-cell>
        </table:table-row>
      </table:table>
      <table:named-expressions/>
      <table:database-ranges>
        <table:database-range table:name="__Anonymous_Sheet_DB__0" table:target-range-address="Feuille1.A3:Feuille1.B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" svg:font-family="Century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/00/0000</text:date>, <text:time style:data-style-name="N2" text:time-value="15:51:23.7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6:07:52.570000000</meta:creation-date>
    <dc:date>2016-03-24T15:52:05.859000000</dc:date>
    <meta:editing-duration>PT21M11S</meta:editing-duration>
    <meta:editing-cycles>6</meta:editing-cycles>
    <meta:generator>LibreOffice/4.3.4.1$Windows_x86 LibreOffice_project/bc356b2f991740509f321d70e4512a6a54c5f243</meta:generator>
    <dc:creator>EPS </dc:creator>
    <meta:document-statistic meta:table-count="1" meta:cell-count="37" meta:object-count="0"/>
  </office:meta>
</office:document-meta>
</file>