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Lucida Sans" fo:font-size="16pt" fo:font-style="italic" style:font-size-asian="16pt" style:font-style-asian="italic" style:font-name-complex="Lucida Sans1" style:font-size-complex="16pt" style:font-style-complex="italic"/>
    </style:style>
    <style:style style:name="P2" style:family="paragraph" style:parent-style-name="Standard">
      <style:paragraph-properties fo:orphans="0" fo:widows="0"/>
      <style:text-properties style:font-name="Lucida Sans" fo:font-size="16pt" fo:font-style="italic" style:font-size-asian="16pt" style:font-style-asian="italic" style:font-name-complex="Lucida Sans1" style:font-size-complex="16pt" style:font-style-complex="italic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officeooo:rsid="000421a1"/>
    </style:style>
    <style:style style:name="T3" style:family="text">
      <style:text-properties fo:font-weight="bold" officeooo:rsid="000421a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A DISTRICT <text:span text:style-name="T3">BG</text:span><text:span text:style-name="T2"> <text:s/></text:span><text:s/>23/03/2016 </text:p>
      <text:p text:style-name="Standard"/>
      <text:p text:style-name="Standard"/>
      <text:p text:style-name="P2"><text:span text:style-name="T1">1</text:span> BOUDJENANE/STIVAL BA</text:p>
      <text:p text:style-name="P2"><text:span text:style-name="T1">2</text:span>  BASTIDON/MERKAERT Rac</text:p>
      <text:p text:style-name="P2"><text:span text:style-name="T1">3</text:span>  KIM/BULLON  Hou</text:p>
      <text:p text:style-name="P2"><text:span text:style-name="T1">4</text:span>  GERARD/PELLERIN BA</text:p>
      <text:p text:style-name="P2"><text:span text:style-name="T1">5</text:span>  CAYOL/LEMOINE Pont</text:p>
      <text:p text:style-name="P2"><text:span text:style-name="T1">6</text:span>  AMIOT/GARDIN BA</text:p>
      <text:p text:style-name="P2"><text:span text:style-name="T1">7</text:span> PITETTE/GERARD Hou</text:p>
      <text:p text:style-name="P2"><text:span text:style-name="T1">8</text:span>  PENNICAUD/RUIZ SA</text:p>
      <text:p text:style-name="P2"><text:span text:style-name="T1">9</text:span>  VERON/HENRY Rac</text:p>
      <text:p text:style-name="P2"><text:span text:style-name="T1">10</text:span> POMMIER/VRABELLY Pont</text:p>
      <text:p text:style-name="P2"><text:span text:style-name="T1">11</text:span> PAVLOV/MARTIN ESS</text:p>
      <text:p text:style-name="P2"><text:span text:style-name="T1">12 </text:span>BENATSOU/IDEE Hou<text:bookmark text:name="_GoBack"/></text:p>
      <text:p text:style-name="P2"><text:span text:style-name="T1">13</text:span> BRANDAUER/BENARD Hou</text:p>
      <text:p text:style-name="P2"><text:span text:style-name="T1">14</text:span> POCHET/DE JERPHANION Rac</text:p>
      <text:p text:style-name="P2"><text:span text:style-name="T1">15</text:span> MARCHAND/SOUCHARD BA</text:p>
      <text:p text:style-name="P2"><text:span text:style-name="T1">16 </text:span>MICHELS/ELLEBOOD Pont</text:p>
      <text:p text:style-name="P2"><text:span text:style-name="T1">17 </text:span>MELIZ/BAUDE Rond</text:p>
      <text:p text:style-name="P2"><text:span text:style-name="T1">18 </text:span>ADAM/TAPREST Pont</text:p>
      <text:p text:style-name="P2">19 LOPES/NERZIC Viv</text:p>
      <text:p text:style-name="P1">HC COULY/LERO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et sandrine Mouquet+Even</meta:initial-creator>
    <dc:creator>EPS </dc:creator>
    <meta:editing-cycles>4</meta:editing-cycles>
    <meta:creation-date>2016-03-23T17:03:00</meta:creation-date>
    <dc:date>2016-03-24T15:47:31.312000000</dc:date>
    <meta:editing-duration>PT5M11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21" meta:word-count="64" meta:character-count="446" meta:non-whitespace-character-count="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